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06336926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65331288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55766043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7957879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83150683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26531136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26531136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26531136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26531136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26531136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26531136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26531136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26531136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