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7129604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6999688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82088687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7575842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868955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9596658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9596658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9596658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9596658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9596658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9596658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9596658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9596658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