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97381364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1473571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573349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779350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779350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779350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7793502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779350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779350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779350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7793502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