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7690371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191523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3689513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7631273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7631273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7631273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7631273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7631273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7631273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7631273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7631273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